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182" table:number-columns-spanned="4" table:number-rows-spanned="1" table:style-name="ce10">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ADMINISTRACIÓN PORTUARIA INTEGRAL DE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8-16T00:00:00" table:number-columns-spanned="4" table:number-rows-spanned="1" table:content-validation-name="val2" table:style-name="ce39">
            <text:p>16/08/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CONTRATO DE CESIÓN PARCIAL DE DERECHOS CELEBRADOS ENTRE LA APIVER Y VOPAK DE MÉXICO, S.A. DE C.V.</text:p>
          </table:table-cell>
          <table:table-cell office:value-type="string" table:style-name="ce1">
            <text:p>Contraprestación, Monto de capital social fijo y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2-28T00:00:00" table:content-validation-name="val1" table:style-name="ce8">
            <text:p>28/02/2018</text:p>
          </table:table-cell>
          <table:table-cell office:value-type="date" office:date-value="2023-02-28T00:00:00" table:content-validation-name="val1" table:style-name="ce8">
            <text:p>28/02/2023</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8-02-28T00:00:00" table:content-validation-name="val1" table:style-name="ce8">
            <text:p>28/02/2018</text:p>
          </table:table-cell>
          <table:table-cell office:value-type="string" table:style-name="ce1">
            <text:p>Reservado</text:p>
          </table:table-cell>
          <table:table-cell office:value-type="string" table:style-name="ce40">
            <text:p>No se encuentra en ampliación de Reserva.</text:p>
          </table:table-cell>
          <table:table-cell office:value-type="float" office:value="0" table:style-name="ce1">
            <text:p>0</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E INFRAESTRUCTURA PORTUARIA MEXICANA, S.A DE C.V.</text:p>
          </table:table-cell>
          <table:table-cell office:value-type="string" table:style-name="ce1">
            <text:p>Capital Contable, Programa de 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5-17T00:00:00" table:content-validation-name="val1" table:style-name="ce8">
            <text:p>17/05/2018</text:p>
          </table:table-cell>
          <table:table-cell office:value-type="date" office:date-value="2023-05-17T00:00:00" table:content-validation-name="val1" table:style-name="ce8">
            <text:p>17/05/2023</text:p>
          </table:table-cell>
          <table:table-cell office:value-type="string" table:style-name="ce1">
            <text:p>44, fracción II, 100, 101 y 113, fracciones <text:s/>VIII y XIII de la Ley General de Transparencia y Acceso a la Información Pública; y sus correlativos de la Ley Federal de Transparencia y Acceso a la Información Pública, así como al Lineamiento Séptimo Fracción I, <text:s/>de los Lineamientos Generales en Materia de Clasificación y Desclasificación de la Información, así como para la elaboración de Versiones Públicas, <text:s/>emitidos por el Consejo Nacional del Sistema Nacional de Transparencia, Acceso a la Información Pública y Protección de Datos Personales, 82 de la Ley de Propiedad Industrial, así como 52, 53 y 54 de la Ley Federal de competencia Económica</text:p>
          </table:table-cell>
          <table:table-cell table:style-name="ce1"/>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8-05-17T00:00:00" table:content-validation-name="val1" table:style-name="ce8">
            <text:p>17/05/2018</text:p>
          </table:table-cell>
          <table:table-cell office:value-type="string" table:style-name="ce1">
            <text:p>Reservado</text:p>
          </table:table-cell>
          <table:table-cell office:value-type="string" table:style-name="ce40">
            <text:p>No se encuentra en ampliación de Reserva.</text:p>
          </table:table-cell>
          <table:table-cell office:value-type="float" office:value="0" table:style-name="ce1">
            <text:p>0</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office:value-type="string" table:style-name="ce40">
            <text:p>No se encuentra en ampliación de Reserv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8">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7-08-15T00:00:00" table:style-name="ce33">
            <text:p>15/8/2017</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7-08-15T00:00:00" table:style-name="ce33">
            <text:p>15/8/2017</text:p>
          </table:table-cell>
          <table:table-cell office:value-type="date" office:date-value="2019-08-15T00:00:00" table:style-name="ce33">
            <text:p>15/8/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19-08-15T00:00:00" table:style-name="ce33">
            <text:p>15/8/2019</text:p>
          </table:table-cell>
          <table:table-cell office:value-type="date" office:date-value="2020-08-15T00:00:00" table:style-name="ce33">
            <text:p>15/8/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10" table:name="Tabla1" table:display-filter-buttons="true">
          <table:sort>
            <table:sort-by table:field-number="10" table:order="descending"/>
          </table:sort>
        </table:database-rang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Francisco Javier Fuentes Quiñones</dc:creator>
    <meta:creation-date>2016-09-19T17:34:32Z</meta:creation-date>
    <dc:date>2018-08-27T17:35:21Z</dc:date>
    <meta:print-date>2016-09-21T00:26:31Z</meta:print-date>
  </office:meta>
</office:document-meta>
</file>